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8.59pt"/>
    </style:style>
    <style:style style:name="co2" style:family="table-column">
      <style:table-column-properties fo:break-before="auto" style:column-width="110.4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V4_20_Encoder_20_switches">
      <style:table-properties table:display="true" style:writing-mode="lr-tb"/>
    </style:style>
    <style:style style:name="ce1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4 Encoder switch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View</text:p>
          </table:table-cell>
          <table:table-cell table:style-name="ce1" office:value-type="string" calcext:value-type="string">
            <text:p>Short Layer</text:p>
          </table:table-cell>
          <table:table-cell table:style-name="ce1" office:value-type="string" calcext:value-type="string">
            <text:p>Short Back</text:p>
          </table:table-cell>
          <table:table-cell table:style-name="ce1" office:value-type="string" calcext:value-type="string">
            <text:p>Short Snap/Learn</text:p>
          </table:table-cell>
          <table:table-cell table:style-name="ce1" office:value-type="string" calcext:value-type="string">
            <text:p>Short Select</text:p>
          </table:table-cell>
          <table:table-cell table:style-name="ce1" office:value-type="string" calcext:value-type="string">
            <text:p>Bold Layer</text:p>
          </table:table-cell>
          <table:table-cell table:style-name="ce1" office:value-type="string" calcext:value-type="string">
            <text:p>Bold Back</text:p>
          </table:table-cell>
          <table:table-cell table:style-name="ce1" office:value-type="string" calcext:value-type="string">
            <text:p>Bold Snap/Learn</text:p>
          </table:table-cell>
          <table:table-cell table:style-name="ce1" office:value-type="string" calcext:value-type="string">
            <text:p>Bold Selec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xer</text:p>
          </table:table-cell>
          <table:table-cell table:style-name="ce5" office:value-type="string" calcext:value-type="string">
            <text:p>Solo</text:p>
          </table:table-cell>
          <table:table-cell table:style-name="ce5" office:value-type="string" calcext:value-type="string">
            <text:p>Mute</text:p>
          </table:table-cell>
          <table:table-cell table:style-name="ce5" office:value-type="string" calcext:value-type="string">
            <text:p>&gt;MIDI Learn</text:p>
          </table:table-cell>
          <table:table-cell table:style-name="ce5" office:value-type="string" calcext:value-type="string">
            <text:p>&gt;Control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ZynPad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xer (pre-learning)</text:p>
          </table:table-cell>
          <table:table-cell table:style-name="ce5" office:value-type="string" calcext:value-type="string">
            <text:p>Enable Learn Solo</text:p>
          </table:table-cell>
          <table:table-cell table:style-name="ce5" office:value-type="string" calcext:value-type="string">
            <text:p>Enable Learn Mute</text:p>
          </table:table-cell>
          <table:table-cell table:number-columns-repeated="2" table:style-name="ce5" office:value-type="string" calcext:value-type="string">
            <text:p>None</text:p>
          </table:table-cell>
          <table:table-cell table:style-name="ce5" office:value-type="string" calcext:value-type="string">
            <text:p>Disable Learning</text:p>
            <text:p>&gt;Main Menu</text:p>
          </table:table-cell>
          <table:table-cell table:style-name="ce5" office:value-type="string" calcext:value-type="string">
            <text:p>Disable Learning</text:p>
          </table:table-cell>
          <table:table-cell table:style-name="ce5" office:value-type="string" calcext:value-type="string">
            <text:p>Disable Learning</text:p>
            <text:p>&gt;ZS3</text:p>
          </table:table-cell>
          <table:table-cell table:style-name="ce5" office:value-type="string" calcext:value-type="string">
            <text:p>Disable Learning</text:p>
            <text:p>&gt; 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xer (learning)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Disable Learning</text:p>
          </table:table-cell>
          <table:table-cell table:number-columns-repeated="2" table:style-name="ce5" office:value-type="string" calcext:value-type="string">
            <text:p>None</text:p>
          </table:table-cell>
          <table:table-cell table:style-name="ce5" office:value-type="string" calcext:value-type="string">
            <text:p>Disable Learning</text:p>
            <text:p>&gt;Main Menu</text:p>
          </table:table-cell>
          <table:table-cell table:style-name="ce5" office:value-type="string" calcext:value-type="string">
            <text:p>Disable Learning</text:p>
            <text:p>&gt;ZynPad</text:p>
          </table:table-cell>
          <table:table-cell table:style-name="ce5" office:value-type="string" calcext:value-type="string">
            <text:p>Disable Learning</text:p>
            <text:p>&gt;ZS3</text:p>
          </table:table-cell>
          <table:table-cell table:style-name="ce5" office:value-type="string" calcext:value-type="string">
            <text:p>Disable Learning</text:p>
            <text:p>&gt; 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ntrol</text:p>
          </table:table-cell>
          <table:table-cell table:style-name="ce5" office:value-type="string" calcext:value-type="string">
            <text:p>Next Chain</text:p>
          </table:table-cell>
          <table:table-cell table:style-name="ce5" office:value-type="string" calcext:value-type="string">
            <text:p>&gt;Preset</text:p>
          </table:table-cell>
          <table:table-cell table:style-name="ce5" office:value-type="string" calcext:value-type="string">
            <text:p>Enable Pre-Learning</text:p>
          </table:table-cell>
          <table:table-cell table:style-name="ce5" office:value-type="string" calcext:value-type="string">
            <text:p>?&lt;4 Control Pages: Next Page</text:p>
            <text:p>?&gt;3 Control Pages: Enable Page Selector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ntrol (pre-learning)</text:p>
          </table:table-cell>
          <table:table-cell table:style-name="ce5" office:value-type="string" calcext:value-type="string">
            <text:p>Disable Learning</text:p>
            <text:p>Next Chain</text:p>
          </table:table-cell>
          <table:table-cell table:style-name="ce5" office:value-type="string" calcext:value-type="string">
            <text:p>Disable Learning</text:p>
          </table:table-cell>
          <table:table-cell table:style-name="ce5" office:value-type="string" calcext:value-type="string">
            <text:p>Chain based pre-learning</text:p>
          </table:table-cell>
          <table:table-cell table:style-name="ce5" office:value-type="string" calcext:value-type="string">
            <office:annotation draw:style-name="gr1" draw:text-style-name="P2" svg:width="441.78pt" svg:height="42.75pt" svg:x="551.65pt" svg:y="101.99pt" draw:caption-point-x="-11.54pt" draw:caption-point-y="-22.96pt">
              <dc:date>2024-12-17T00:00:00</dc:date>
              <text:p text:style-name="P1">Does not disable pre-learn - Desired behaviour?</text:p>
              <text:p text:style-name="P1"><text:tab/>-Brian Walton</text:p>
            </office:annotation>
            <text:p>?&lt;4 Control Pages: Next Page</text:p>
            <text:p>?&gt;3 Control Pages: Enable Page Selector</text:p>
          </table:table-cell>
          <table:table-cell table:style-name="ce6" office:value-type="string" calcext:value-type="string">
            <text:p>Disable Learning</text:p>
            <text:p>&gt;Main Menu</text:p>
          </table:table-cell>
          <table:table-cell table:style-name="ce5" office:value-type="string" calcext:value-type="string">
            <text:p>Disable Learning</text:p>
            <text:p>&gt;Mixer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Disable Learning</text:p>
            <text:p>&gt; 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ntrol (learning)</text:p>
          </table:table-cell>
          <table:table-cell table:style-name="ce5" office:value-type="string" calcext:value-type="string">
            <text:p>Disable Learning</text:p>
            <text:p>Next Chain</text:p>
          </table:table-cell>
          <table:table-cell table:style-name="ce5" office:value-type="string" calcext:value-type="string">
            <text:p>Disable Learning</text:p>
          </table:table-cell>
          <table:table-cell table:style-name="ce5" office:value-type="string" calcext:value-type="string">
            <text:p>Chain based pre-learning</text:p>
          </table:table-cell>
          <table:table-cell table:style-name="ce5" office:value-type="string" calcext:value-type="string">
            <text:p>Disable Learning</text:p>
            <text:p>?&lt;4 Control Pages: Next Page</text:p>
            <text:p>?&gt;3 Control Pages: Enable Page Selector</text:p>
          </table:table-cell>
          <table:table-cell table:style-name="ce6" office:value-type="string" calcext:value-type="string">
            <text:p>Disable Learning</text:p>
            <text:p>&gt;Main Menu</text:p>
          </table:table-cell>
          <table:table-cell table:style-name="ce5" office:value-type="string" calcext:value-type="string">
            <text:p>Disable Learning</text:p>
            <text:p>&gt;Mixer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Disable Learning</text:p>
            <text:p>&gt; 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hain Options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Op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Op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y Range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Toggle MIDI Learning</text:p>
          </table:table-cell>
          <table:table-cell table:style-name="ce5" office:value-type="string" calcext:value-type="string">
            <office:annotation draw:style-name="gr1" draw:text-style-name="P2" svg:width="441.78pt" svg:height="42.75pt" svg:x="551.65pt" svg:y="149.24pt" draw:caption-point-x="-11.54pt" draw:caption-point-y="-22.96pt">
              <dc:date>2024-12-17T00:00:00</dc:date>
              <text:p text:style-name="P1">This may be unexpected behaviour</text:p>
              <text:p text:style-name="P1"><text:tab/>-Brian Walton</text:p>
            </office:annotation>
            <text:p>&gt;Previous View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Chain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ain Menu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office:annotation draw:style-name="gr1" draw:text-style-name="P2" svg:width="280.6pt" svg:height="42.75pt" svg:x="993.43pt" svg:y="165pt" draw:caption-point-x="-11.54pt" draw:caption-point-y="-22.99pt">
              <dc:date>2024-12-17T00:00:00</dc:date>
              <text:p text:style-name="P1">Should bold select activate selection without confirmation dialog?</text:p>
              <text:p text:style-name="P1"><text:tab/>-Brian Walton</text:p>
            </office:annotation>
            <text:p>Activate Sele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ngine Selecto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Preselect engine</text:p>
            <text:p>&gt;MIDI Channel Selector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office:annotation draw:style-name="gr1" draw:text-style-name="P2" svg:width="280.6pt" svg:height="42.75pt" svg:x="993.43pt" svg:y="180.74pt" draw:caption-point-x="-11.54pt" draw:caption-point-y="-22.96pt">
              <dc:date>2024-12-17T00:00:00</dc:date>
              <text:p text:style-name="P1">Should bold select add engine with default settings, skipping subsequent screens?</text:p>
              <text:p text:style-name="P1"><text:tab/>-Brian Walton</text:p>
            </office:annotation>
            <text:p>Toggle "enable" engine vie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IDI Channel Selecto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Previous Vie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nk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Control</text:p>
          </table:table-cell>
          <table:table-cell table:style-name="ce5" office:value-type="string" calcext:value-type="string">
            <office:annotation draw:style-name="gr1" draw:text-style-name="P2" svg:width="441.81pt" svg:height="42.75pt" svg:x="441.18pt" svg:y="212.26pt" draw:caption-point-x="-11.54pt" draw:caption-point-y="-22.99pt">
              <dc:date>2024-12-17T00:00:00</dc:date>
              <text:p text:style-name="P1">Is this expected behaviour? It may be unexpected to move from bank to preset favs.</text:p>
              <text:p text:style-name="P1"><text:tab/>-Brian Walton</text:p>
            </office:annotation>
            <text:p>&gt;Preset Favs</text:p>
          </table:table-cell>
          <table:table-cell table:style-name="ce5" office:value-type="string" calcext:value-type="string">
            <text:p>Preselect bank</text:p>
            <text:p>&gt;Preset</text:p>
          </table:table-cell>
          <table:table-cell table:style-name="ce5" office:value-type="string" calcext:value-type="string">
            <office:annotation draw:style-name="gr2" draw:text-style-name="P2" svg:width="401.5pt" svg:height="58.48pt" svg:x="662.09pt" svg:y="212.26pt" draw:caption-point-x="-11.54pt" draw:caption-point-y="-22.99pt">
              <dc:date>2024-12-17T00:00:00</dc:date>
              <text:p text:style-name="P1">Is this expected behaviour?</text:p>
              <text:p text:style-name="P1">Subsequently pressing BACK in main menu comes back to preset list, is this expected behaviour?</text:p>
              <text:p text:style-name="P1"><text:tab/>-Brian Walton</text:p>
            </office:annotation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office:annotation draw:style-name="gr2" draw:text-style-name="P2" svg:width="320.91pt" svg:height="58.48pt" svg:x="882.99pt" svg:y="212.26pt" draw:caption-point-x="-11.54pt" draw:caption-point-y="-22.99pt">
              <dc:date>2024-12-17T00:00:00</dc:date>
              <text:p text:style-name="P1">Is this expected behaviour?</text:p>
              <text:p text:style-name="P1">Subsequently pressing BACK in snapshot menu comes back to preset list, is this expected behaviour?</text:p>
              <text:p text:style-name="P1"><text:tab/>-Brian Walton</text:p>
            </office:annotation>
            <text:p>&gt;ZS3</text:p>
          </table:table-cell>
          <table:table-cell table:style-name="ce5" office:value-type="string" calcext:value-type="string">
            <text:p>&gt;Bank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eset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Bank or Control</text:p>
          </table:table-cell>
          <table:table-cell table:style-name="ce5" office:value-type="string" calcext:value-type="string">
            <text:p>&gt;Preset Favs</text:p>
          </table:table-cell>
          <table:table-cell table:style-name="ce5" office:value-type="string" calcext:value-type="string">
            <text:p>Load preset</text:p>
            <text:p>&gt;Control</text:p>
          </table:table-cell>
          <table:table-cell table:style-name="ce5" office:value-type="string" calcext:value-type="string">
            <office:annotation draw:style-name="gr3" draw:text-style-name="P2" svg:width="401.5pt" svg:height="58.51pt" svg:x="662.09pt" svg:y="227.99pt" draw:caption-point-x="-11.54pt" draw:caption-point-y="-22.96pt">
              <dc:date>2024-12-17T00:00:00</dc:date>
              <text:p text:style-name="P1">Is this expected behaviour?</text:p>
              <text:p text:style-name="P1">Subsequently pressing BACK in main menu comes back to preset list, is this expected behaviour?</text:p>
              <text:p text:style-name="P1"><text:tab/>-Brian Walton</text:p>
            </office:annotation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office:annotation draw:style-name="gr3" draw:text-style-name="P2" svg:width="320.91pt" svg:height="58.51pt" svg:x="882.99pt" svg:y="227.99pt" draw:caption-point-x="-11.54pt" draw:caption-point-y="-22.96pt">
              <dc:date>2024-12-17T00:00:00</dc:date>
              <text:p text:style-name="P1">Is this expected behaviour?</text:p>
              <text:p text:style-name="P1">Subsequently pressing BACK in snapshot menu comes back to preset list, is this expected behaviour?</text:p>
              <text:p text:style-name="P1"><text:tab/>-Brian Walton</text:p>
            </office:annotation>
            <text:p>&gt;ZS3</text:p>
          </table:table-cell>
          <table:table-cell table:style-name="ce5" office:value-type="string" calcext:value-type="string">
            <text:p>&gt;Preset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eset (Favs)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Bank</text:p>
          </table:table-cell>
          <table:table-cell table:style-name="ce5" office:value-type="string" calcext:value-type="string">
            <office:annotation draw:style-name="gr1" draw:text-style-name="P2" svg:width="441.81pt" svg:height="42.75pt" svg:x="441.18pt" svg:y="243.75pt" draw:caption-point-x="-11.54pt" draw:caption-point-y="-22.99pt">
              <dc:date>2024-12-17T00:00:00</dc:date>
              <text:p text:style-name="P1">Should this fo to the preset list of the bank of the currently highlighted preset?</text:p>
              <text:p text:style-name="P1"><text:tab/>-Brian Walton</text:p>
            </office:annotation>
            <text:p>&gt;Preset</text:p>
          </table:table-cell>
          <table:table-cell table:style-name="ce5" office:value-type="string" calcext:value-type="string">
            <text:p>Load preset</text:p>
            <text:p>&gt;Control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Preset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ank Options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Bank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Sele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eset Options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set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Sele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XY Control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ZS3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ZS3 Option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S3 Options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Sele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dmin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Sele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Sele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ynPad</text:p>
          </table:table-cell>
          <table:table-cell table:style-name="ce5" office:value-type="string" calcext:value-type="string">
            <office:annotation draw:style-name="gr1" draw:text-style-name="P2" svg:width="441.81pt" svg:height="42.75pt" svg:x="220.28pt" svg:y="353.99pt" draw:caption-point-x="-11.54pt" draw:caption-point-y="-22.96pt">
              <dc:date>2024-12-17T00:00:00</dc:date>
              <text:p text:style-name="P1">This behaviour differs from other screens. Consider refactoring for consistency.</text:p>
              <text:p text:style-name="P1"><text:tab/>-Brian Walton</text:p>
            </office:annotation>
            <text:p>Show menu</text:p>
          </table:table-cell>
          <table:table-cell table:style-name="ce5" office:value-type="string" calcext:value-type="string">
            <text:p>&gt;Previous View</text:p>
          </table:table-cell>
          <table:table-cell table:style-name="ce6" office:value-type="string" calcext:value-type="string">
            <text:p>Select Trigger Note</text:p>
          </table:table-cell>
          <table:table-cell table:style-name="ce5" office:value-type="string" calcext:value-type="string">
            <text:p>Toggle playback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&gt;Pattern Edit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rranger</text:p>
          </table:table-cell>
          <table:table-cell table:style-name="ce5" office:value-type="string" calcext:value-type="string">
            <text:p>Show menu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Toggle Playback</text:p>
          </table:table-cell>
          <table:table-cell table:style-name="ce5" office:value-type="string" calcext:value-type="string">
            <text:p>Add/remove patter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Stop Playback</text:p>
            <text:p>Reset Play Position</text:p>
          </table:table-cell>
          <table:table-cell table:style-name="ce5" office:value-type="string" calcext:value-type="string">
            <text:p>&gt;Pattern Edit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ttern Editor</text:p>
          </table:table-cell>
          <table:table-cell table:style-name="ce5" office:value-type="string" calcext:value-type="string">
            <text:p>Show menu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Toggle Playback</text:p>
          </table:table-cell>
          <table:table-cell table:style-name="ce5" office:value-type="string" calcext:value-type="string">
            <text:p>Add/remove note</text:p>
          </table:table-cell>
          <table:table-cell table:style-name="ce5" office:value-type="string" calcext:value-type="string">
            <text:p>&gt;Main Menu</text:p>
          </table:table-cell>
          <table:table-cell table:style-name="ce6" office:value-type="string" calcext:value-type="string">
            <office:annotation draw:style-name="gr4" draw:text-style-name="P2" svg:width="361.22pt" svg:height="42.72pt" svg:x="772.53pt" svg:y="385.51pt" draw:caption-point-x="-11.54pt" draw:caption-point-y="-22.99pt">
              <dc:date>2024-12-17T00:00:00</dc:date>
              <text:p text:style-name="P1">Bold BACK normally navigates to mixer.</text:p>
              <text:p text:style-name="P1"><text:tab/>-Brian Walton</text:p>
            </office:annotation>
            <text:p>Show undo/redo</text:p>
          </table:table-cell>
          <table:table-cell table:style-name="ce5" office:value-type="string" calcext:value-type="string">
            <text:p>Toggle MIDI record</text:p>
          </table:table-cell>
          <table:table-cell table:style-name="ce5" office:value-type="string" calcext:value-type="string">
            <text:p>Show Parameter Edito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aram Editor</text:p>
          </table:table-cell>
          <table:table-cell table:style-name="ce5" office:value-type="string" calcext:value-type="string">
            <office:annotation draw:style-name="gr1" draw:text-style-name="P2" svg:width="441.81pt" svg:height="42.75pt" svg:x="220.28pt" svg:y="401.24pt" draw:caption-point-x="-11.54pt" draw:caption-point-y="-22.96pt">
              <dc:date>2024-12-17T00:00:00</dc:date>
              <text:p text:style-name="P1">Is this expected behaviour?</text:p>
              <text:p text:style-name="P1"><text:tab/>-Brian Walton</text:p>
            </office:annotation>
            <text:p>Show menu</text:p>
          </table:table-cell>
          <table:table-cell table:style-name="ce5" office:value-type="string" calcext:value-type="string">
            <text:p>Hide Param Editor</text:p>
          </table:table-cell>
          <table:table-cell table:style-name="ce5" office:value-type="string" calcext:value-type="string">
            <text:p>Toggle Playback</text:p>
          </table:table-cell>
          <table:table-cell table:style-name="ce5" office:value-type="string" calcext:value-type="string">
            <text:p>Activate Action</text:p>
            <text:p>Hide Param Editor</text:p>
          </table:table-cell>
          <table:table-cell table:style-name="ce5" office:value-type="string" calcext:value-type="string">
            <text:p>Hide Param Editor</text:p>
            <text:p>&gt;Main Menu</text:p>
          </table:table-cell>
          <table:table-cell table:style-name="ce6" office:value-type="string" calcext:value-type="string">
            <text:p>Hide Param Editor</text:p>
            <text:p>Show undo/redo</text:p>
          </table:table-cell>
          <table:table-cell table:style-name="ce5" office:value-type="string" calcext:value-type="string">
            <text:p>Toggle MIDI record</text:p>
          </table:table-cell>
          <table:table-cell table:style-name="ce5" office:value-type="string" calcext:value-type="string">
            <text:p>Select all notes to edi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dio In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udio Out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uto EQ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Confirm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NO</text:p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YES</text:p>
            <text:p>Activate Action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YES</text:p>
            <text:p>Activate Actio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office:annotation draw:style-name="gr1" draw:text-style-name="P2" svg:width="441.81pt" svg:height="42.75pt" svg:x="109.84pt" svg:y="479.99pt" draw:caption-point-x="-11.54pt" draw:caption-point-y="-22.96pt">
              <dc:date>2024-12-17T00:00:00</dc:date>
              <text:p text:style-name="P1">This should use existing class such as options or selector. See Audio Player's use of bank/preset for possible example.</text:p>
              <text:p text:style-name="P1"><text:tab/>-Brian Walton</text:p>
            </office:annotation>
            <text:p>File Selecto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6" office:value-type="string" calcext:value-type="string">
            <text:p>None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fo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number-columns-repeated="2" table:style-name="ce5" office:value-type="string" calcext:value-type="string">
            <text:p>None</text:p>
          </table:table-cell>
          <table:table-cell table:style-name="ce6" office:value-type="string" calcext:value-type="string">
            <office:annotation draw:style-name="gr1" draw:text-style-name="P2" svg:width="401.5pt" svg:height="42.75pt" svg:x="662.09pt" svg:y="495.75pt" draw:caption-point-x="-11.54pt" draw:caption-point-y="-22.99pt">
              <dc:date>2024-12-17T00:00:00</dc:date>
              <text:p text:style-name="P1">Does not stop current action</text:p>
              <text:p text:style-name="P1"><text:tab/>-Brian Walton</text:p>
            </office:annotation>
            <text:p>&gt;Main Menu</text:p>
          </table:table-cell>
          <table:table-cell table:style-name="ce5" office:value-type="string" calcext:value-type="string">
            <office:annotation draw:style-name="gr1" draw:text-style-name="P2" svg:width="361.22pt" svg:height="42.75pt" svg:x="772.53pt" svg:y="495.75pt" draw:caption-point-x="-11.54pt" draw:caption-point-y="-22.99pt">
              <dc:date>2024-12-17T00:00:00</dc:date>
              <text:p text:style-name="P1">Does not stop current action.</text:p>
              <text:p text:style-name="P1"><text:tab/>-Brian Walton</text:p>
            </office:annotation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Non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yboard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CANCEL</text:p>
            <text:p>&gt;Previous View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Press Key</text:p>
          </table:table-cell>
          <table:table-cell table:style-name="ce6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DI CC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DI Config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MIDI Profile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MIDI Prog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MIDI Recorde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ptions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SC Browser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Selector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napshot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&gt;Previous View</text:p>
          </table:table-cell>
          <table:table-cell table:style-name="ce5" office:value-type="string" calcext:value-type="string">
            <text:p>None</text:p>
          </table:table-cell>
          <table:table-cell table:style-name="ce5" office:value-type="string" calcext:value-type="string">
            <text:p>Activate Action</text:p>
          </table:table-cell>
          <table:table-cell table:style-name="ce5" office:value-type="string" calcext:value-type="string">
            <text:p>&gt;Main Menu</text:p>
          </table:table-cell>
          <table:table-cell table:style-name="ce5" office:value-type="string" calcext:value-type="string">
            <text:p>&gt;Mixer</text:p>
          </table:table-cell>
          <table:table-cell table:style-name="ce5" office:value-type="string" calcext:value-type="string">
            <text:p>&gt;ZS3</text:p>
          </table:table-cell>
          <table:table-cell table:style-name="ce5" office:value-type="string" calcext:value-type="string">
            <text:p>Activate Actio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ublayer Options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4_20_Encoder_20_switches" style:display-name="PageStyle_V4 Encoder switch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" meta:object-count="0"/>
    <meta:generator>LibreOfficeDev/6.0.5.2$Linux_X86_64 LibreOffice_project/</meta:generator>
  </office:meta>
</office:document-meta>
</file>